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Blokkerse Dansgroep</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r een vergunning verleend voor een loterij, ten behoeve van 'De Blokkerse Dansgroep'. De verkoop van loten mag plaatsvinden van 28 september 2023 tot en met 19 maart 2024. De prijsbepaling/trekking zal in het openbaar plaatsvinden in het Noorderlandhuis, Raadhuisplein 92 te Hoogkarspel.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5 okto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927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7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7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441</meta:user-defined>
    <dc:language>nl</dc:language>
    <meta:user-defined meta:name="OVERHEIDop.locatietype/OVERHEIDop.gebiedsmarkering">Adres</meta:user-defined>
    <meta:user-defined meta:name="DC.title">Verleende Loterijvergunning Blokkerse Dansgroep</meta:user-defined>
    <meta:user-defined meta:name="DCTERMS.W3CDTF/DCTERMS.available">2023-10-09</meta:user-defined>
    <meta:user-defined meta:name="DCTERMS.W3CDTF/OVERHEIDop.jaargang">2023</meta:user-defined>
    <meta:user-defined meta:name="OVERHEIDop.publicationIssue">429279</meta:user-defined>
    <meta:user-defined meta:name="OVERHEIDop.GmbID/DC.identifier">gmb-2023-429279</meta:user-defined>
    <meta:user-defined meta:name="OVERHEIDop.versieInformatie"/>
  </office:meta>
</office:document-meta>
</file>