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Vliegend Hert 19,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19, 2342CJ Oegstgeest - plaatsen van een dakkapel op het voordakvlak van een woning (05-10-2023/ 81051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92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111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Vliegend Hert 19, 2342CJ Oegstge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277</meta:user-defined>
    <meta:user-defined meta:name="OVERHEIDop.GmbID/DC.identifier">gmb-2023-429277</meta:user-defined>
    <meta:user-defined meta:name="OVERHEIDop.versieInformatie"/>
  </office:meta>
</office:document-meta>
</file>