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 -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de maakt bekend dat het bij de aanstaande verkiezing van de leden van de Tweede Kamer der Staten-Generaal op woensdag 22 november 2023 een kiezer is toegestaan bij volmacht te stemmen. Daarbij gelden de volgende bepalingen:</text:p>
            <text:p text:style-name="tussenkopcur">A. MACHTIGING DOOR SCHRIFTELIJKE AANVRAAG VOLMACHTBEWIJS.</text:p>
            <text:list text:style-name="id1-3-2-1-1-3">
              <text:list-item text:style-override="id1-3-2-1-1-3-1">
                <text:number>1.</text:number>
                <text:p text:style-name="al">Op het gemeentehuis van de gemeente Ede ingang Publiekszaken zijn kosteloos formulieren verkrijgbaar voor de verzoekschriften om bij volmacht te mogen stemmen.</text:p>
              </text:list-item>
              <text:list-item text:style-override="id1-3-2-1-1-3-2">
                <text:number>2.</text:number>
                <text:p text:style-name="al">Het verzoekschrift moet uiterlijk op vrijdag 17 november 2023 door de kiezer worden ingediend bij de burgemeester van de gemeente, waar hij/zij op de dag van kandidaatstelling (maandag 9 oktober 2023) als kiezer is geregistreerd.</text:p>
              </text:list-item>
              <text:list-item text:style-override="id1-3-2-1-1-3-3">
                <text:number>3.</text:number>
                <text:p text:style-name="al">Het verzoekschrift kan niet worden ingediend door de kiezer aan wie al een kiezerspas is verstrekt of door de kiezer aan wie het is toegestaan om per brieft te stemmen.</text:p>
              </text:list-item>
              <text:list-item text:style-override="id1-3-2-1-1-3-4">
                <text:number>4.</text:number>
                <text:p text:style-name="al">Degene die zich bereid heeft verklaard als gemachtigde op te treden, moet op de dag van de kandidaatstelling (maandag 9 oktober 2023) als kiezer zijn geregistreerd binnen het gebied waarvoor de verkiezing geldt.</text:p>
              </text:list-item>
              <text:list-item text:style-override="id1-3-2-1-1-3-5">
                <text:number>5.</text:number>
                <text:p text:style-name="al">Bij inwilliging van het verzoek ontvangt de gemachtigde een volmachtbewijs. </text:p>
              </text:list-item>
              <text:list-item text:style-override="id1-3-2-1-1-3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tussenkopcur">B. MACHTIGING door overdracht van de STEMPAS of KIEZERSPAS.</text:p>
            <text:list text:style-name="id1-3-2-1-1-5">
              <text:list-item text:style-override="id1-3-2-1-1-5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5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5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5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5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5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/>
            <text:p text:style-name="last-al">Ede 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2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Stemmen bij volmacht - 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70</meta:user-defined>
    <meta:user-defined meta:name="OVERHEIDop.GmbID/DC.identifier">gmb-2023-429270</meta:user-defined>
    <meta:user-defined meta:name="OVERHEIDop.versieInformatie"/>
  </office:meta>
</office:document-meta>
</file>