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eersbesluit optimaliseren fietsoversteek Vlinderlaan te Rosmal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Gemeente ’s-Hertogenbosch heeft het voornemen om de fietsoversteek in de Vlinderlaan (De Groote Wielen, Rosmalen) te optimaliseren. Het gaat om het toepassen van een voetgangersoversteekplaats bij de fietsoversteek en het aanpassen van de voorrangsregeling op de parallelwegen. </text:p>
            <text:p text:style-name="last-al"/>
            <text:p text:style-name="tussenkopcur">Tervisielegging voornemen tot verkeersbesluit</text:p>
            <text:p text:style-name="tussenkopcur">Het voornemen verkeersbesluit ligt voor iedereen vanaf vrijdag 6 oktober 2023 tot en met vrijdag 20 oktober 2023 ter inzage en is opvraagbaar bij de heer F. van Weert van de afdeling Leefomgeving, tel. (073) 615 9294 of mailt u naar leefomgeving@s-hertogenbosch.nl. </text:p>
            <text:p text:style-name="tussenkopcur">Belanghebbenden kunnen binnen deze periode hun gemotiveerde en ondertekende zienswijze richten aan het hoofd van de afdeling Leefomgeving, Postbus 12345, 5200 GZ ’s-Hertogenbosch.</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926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6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6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Hertogenbosch - Fietsoversteek Vlinderlaan - Vlinderlaan, Rosmal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L2</meta:user-defined>
    <dc:language>nl</dc:language>
    <meta:user-defined meta:name="OVERHEIDop.locatietype/OVERHEIDop.gebiedsmarkering">Punt</meta:user-defined>
    <meta:user-defined meta:name="DC.title">Voornemen verkeersbesluit optimaliseren fietsoversteek Vlinderlaan te Rosmalen</meta:user-defined>
    <meta:user-defined meta:name="DCTERMS.W3CDTF/DCTERMS.available">2023-10-06</meta:user-defined>
    <meta:user-defined meta:name="OVERHEIDop.externeBijlage">Voornemen verkeersbesluit oversteek Vlinderlaan|exb-2023-47459</meta:user-defined>
    <meta:user-defined meta:name="DCTERMS.W3CDTF/OVERHEIDop.jaargang">2023</meta:user-defined>
    <meta:user-defined meta:name="OVERHEIDop.publicationIssue">429267</meta:user-defined>
    <meta:user-defined meta:name="OVERHEIDop.GmbID/DC.identifier">gmb-2023-429267</meta:user-defined>
    <meta:user-defined meta:name="OVERHEIDop.versieInformatie"/>
  </office:meta>
</office:document-meta>
</file>