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ange Poellaan 0 Haarlem, Lange Poellaan 21 2012VV Haarlem, Lange Poellaan 21 [HLM01H03822] Haarlem H 3822 , 0392-2023-0066698, het bouwen van een eengezinswoning van twee bouwlagen, verzonden 05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2926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6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6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6698</meta:user-defined>
    <meta:user-defined meta:name="DCTERMS.abstract">het bouwen van een eengezinswoning van twee bouwl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, Lange Poellaan 0 Haarlem, Lange Poellaan 21 2012VV Haarlem, Lange Poellaan 21 [HLM01H03822] Haarlem H 3822 , 0392-2023-0066698, het bouwen van een eengezinswoning van twee bouwlagen, verzonden 05-10-2023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264</meta:user-defined>
    <meta:user-defined meta:name="OVERHEIDop.GmbID/DC.identifier">gmb-2023-429264</meta:user-defined>
    <meta:user-defined meta:name="OVERHEIDop.versieInformatie"/>
  </office:meta>
</office:document-meta>
</file>