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Hoendiep 2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>
            
          </text:p>
            <text:p text:style-name="common-al">-     Hoendiep 2, 9821 TJ Oldekerk, veranderingsmelding voor het plaatsen van een 	windmolen met een ashoogte van 15 meter. 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Voor nadere informatie kan contact opgenomen worden met gemeente 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926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6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6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125</meta:user-defined>
    <dc:language>nl</dc:language>
    <meta:user-defined meta:name="OVERHEIDop.locatietype/OVERHEIDop.gebiedsmarkering">Punt</meta:user-defined>
    <meta:user-defined meta:name="DC.title">Melding Activiteitenbesluit  - Hoendiep 2 in Oldeker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61</meta:user-defined>
    <meta:user-defined meta:name="OVERHEIDop.GmbID/DC.identifier">gmb-2023-429261</meta:user-defined>
    <meta:user-defined meta:name="OVERHEIDop.versieInformatie"/>
  </office:meta>
</office:document-meta>
</file>