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eg 6, 6986BW Angerlo, het vervangen van pannendak en wijzigen voorgevelentree met dakkapel (risaliet)</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ingediend voor een omgevingsvergunning op locatie Akkerweg 6, 6986BW Angerlo. De aanvraag is geregistreerd onder zaaknummer Z2023-00001427. De aanvraag gaat over het vervangen van pannendak en wijzigen voorgevelentree met dakkapel (risalie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92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7</meta:user-defined>
    <dc:language>nl</dc:language>
    <meta:user-defined meta:name="OVERHEIDop.locatietype/OVERHEIDop.gebiedsmarkering">Punt</meta:user-defined>
    <meta:user-defined meta:name="DC.title">Kennisgeving ontvangst aanvraag omgevingsvergunning: Akkerweg 6, 6986BW Angerlo, het vervangen van pannendak en wijzigen voorgevelentree met dakkapel (risaliet)</meta:user-defined>
    <meta:user-defined meta:name="DCTERMS.W3CDTF/DCTERMS.available">2023-10-09</meta:user-defined>
    <meta:user-defined meta:name="DCTERMS.W3CDTF/OVERHEIDop.jaargang">2023</meta:user-defined>
    <meta:user-defined meta:name="OVERHEIDop.publicationIssue">429260</meta:user-defined>
    <meta:user-defined meta:name="OVERHEIDop.GmbID/DC.identifier">gmb-2023-429260</meta:user-defined>
    <meta:user-defined meta:name="OVERHEIDop.versieInformatie"/>
  </office:meta>
</office:document-meta>
</file>