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sluispolderweg 12 zaandam - het bouwen van busremise t.b.v. de elektrische v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78 - het bouwen van busremise t.b.v. de elektrische vloot op de locatie nabij sluispolderweg 12 zaandam</text:p>
            <text:p text:style-name="common-al">Besluit verzonden: 05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2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78</meta:user-defined>
    <dc:language>nl</dc:language>
    <meta:user-defined meta:name="OVERHEIDop.locatietype/OVERHEIDop.gebiedsmarkering">Vlak</meta:user-defined>
    <meta:user-defined meta:name="DC.title">Verleende omgevingsvergunning - nabij sluispolderweg 12 zaandam - het bouwen van busremise t.b.v. de elektrische vloo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52</meta:user-defined>
    <meta:user-defined meta:name="OVERHEIDop.GmbID/DC.identifier">gmb-2023-429252</meta:user-defined>
    <meta:user-defined meta:name="OVERHEIDop.versieInformatie"/>
  </office:meta>
</office:document-meta>
</file>