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mgevingsvergunning verleend, Prins Mauritslaan 2 2012SP Haarlem, 0392-2023-0080206, het plaatsen van zonnepanelen en sedumbedekking op daken van 9e, 10e en 11e verdieping, verzonden 05-10-2023</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uitsluitend op afspraak in te zien van maandag tot en met vrijdag van 11.00-16.00 uur en op donderdag van 11.00-20.00 uur in de publiekshal van de Raakspoort, Zijlvest 39, 2011 VB te Haarlem (hoek Zijlvest/Raaks). Voor het maken van een afspraak of voor meer informatie belt u telefoonnummer 14023.</text:p>
            <text:p text:style-name="common-al">Het besluit en de bijbehorende stukken zijn uitsluitend op te vragen door te mailen naar bedrijven-omgeving@haarlem.nl</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richten aan: Burgemeester en wethouders van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29247</text:span><text:line-break/><text:date style:data-style-name="dag" text:fixed="true" text:date-value="2023-10-09"/><text:line-break/><text:date style:data-style-name="jaar" text:fixed="true" text:date-value="2023-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9247</text:span><text:date style:data-style-name="nicedate" text:fixed="true" text:date-value="2023-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9247</text:span><text:date style:data-style-name="nicedate" text:fixed="true" text:date-value="2023-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3-0080206</meta:user-defined>
    <meta:user-defined meta:name="DCTERMS.abstract">het plaatsen van zonnepanelen en sedumbedekking op daken van 9e, 10e en 11e verdieping</meta:user-defined>
    <dc:language>nl</dc:language>
    <meta:user-defined meta:name="OVERHEIDop.locatietype/OVERHEIDop.gebiedsmarkering">Punt</meta:user-defined>
    <meta:user-defined meta:name="DC.title">Gemeente Haarlem, omgevingsvergunning verleend, Prins Mauritslaan 2 2012SP Haarlem, 0392-2023-0080206, het plaatsen van zonnepanelen en sedumbedekking op daken van 9e, 10e en 11e verdieping, verzonden 05-10-2023</meta:user-defined>
    <meta:user-defined meta:name="DCTERMS.W3CDTF/DCTERMS.available">2023-10-09</meta:user-defined>
    <meta:user-defined meta:name="DCTERMS.W3CDTF/OVERHEIDop.jaargang">2023</meta:user-defined>
    <meta:user-defined meta:name="OVERHEIDop.publicationIssue">429247</meta:user-defined>
    <meta:user-defined meta:name="OVERHEIDop.GmbID/DC.identifier">gmb-2023-429247</meta:user-defined>
    <meta:user-defined meta:name="OVERHEIDop.versieInformatie"/>
  </office:meta>
</office:document-meta>
</file>