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Staring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2 oktober 2023</text:p>
            <text:p text:style-name="common-al"/>
            <text:p text:style-name="common-al">Burgemeester en wethouders van de gemeente Papendrecht;</text:p>
            <text:p text:style-name="common-al">1. op grond van artikel 18, eerste lid, onder d, van de Wegenverkeerswet 1994, zijn wij bevoegd dit verkeersbesluit te nemen; </text:p>
            <text:p text:style-name="common-al">2.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3.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4. op grond van artikel 15, tweed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de Staringlaan onder beheer is van en gelegen is binnen de grenzen van de gemeente Papendrecht; </text:p>
            <text:p text:style-name="common-al">2. dat de Staringlaan een erftoegangsweg is;</text:p>
            <text:p text:style-name="common-al">3. dat de maximumsnelheid hier 30 km/h bedraagt;</text:p>
            <text:p text:style-name="common-al">4. dat binnen een erftoegangsweg het parkeren op de rijbaan is toegestaan mits anders is aangegeven;</text:p>
            <text:p text:style-name="common-al">5. dat in de hierboven genoemde straat een ondergrondse container wordt geplaatst; </text:p>
            <text:p text:style-name="common-al">6. dat deze container gemakkelijk gebruikt moet kunnen worden;</text:p>
            <text:p text:style-name="common-al">7. dat deze ondergrondse container geregeld geledigd moeten worden; </text:p>
            <text:p text:style-name="common-al">8. dat dit alleen mogelijk is als de rijbaan ter hoogte van de ondergrondse container vrij is; </text:p>
            <text:p text:style-name="common-al">9. dat in de praktijk gebleken is dat er veelvuldig voor de ondergrondse container wordt geparkeerd; </text:p>
            <text:p text:style-name="common-al">10. dat de inzamelwagen hierdoor op de rijbaan, naast de geparkeerde auto’s moet staan en het overige verkeer belemmert; </text:p>
            <text:p text:style-name="common-al">11. dat deze situatie in het kader van een goede bereikbaarheid en een goede verkeersafwikkeling ongewenst is; </text:p>
            <text:p text:style-name="common-al">12. dat in de meeste gevallen de kraan, de ondergrondse container niet eens kan bereiken i.v.m. de geringe lengte van de kraan; </text:p>
            <text:p text:style-name="common-al">13. dat het daarnaast ongewenst is dat de ondergrondse container over objecten (auto’s) heen worden getild, om schades zoveel mogelijk te beperken; </text:p>
            <text:p text:style-name="common-al">14. dat door de geparkeerde auto’s, de ondergrondse container niet geledigd kan worden, wat tot gevolg heeft dat er in de directe omgeving van de ondergrondse container vuilnisoverlast ontstaat. </text:p>
            <text:p text:style-name="common-al">15. dat de bovenstaande problematiek zal worden opgelost door het instellen van een parkeerverbod, door het aanbrengen van gele onderbroken belijning overeenkomstig artikel 24 van het RVV1990, zoals aangegeven op de bij dit verkeersbesluit behorende situatietekening; </text:p>
            <text:p text:style-name="common-al">16. dat het voorkomen van de door geparkeerde voertuigen veroorzaakte hinder in deze zwaarder weegt dan de eventuele overlast die deze maatregel met zich mee zou kunnen brengen; </text:p>
            <text:p text:style-name="common-al">17. dat in de omgeving voldoende parkeergelegenheid aanwezig is om aan de parkeervraag te voldoen; </text:p>
            <text:p text:style-name="common-al">18. dat het treffen van een verkeersmaatregel een normale maatschappelijke ontwikkeling is waarmee een ieder kan worden geconfronteerd en waarvan de nadelige gevolgen in beginsel voor rekening van betrokkenen behoren te blijven; </text:p>
            <text:p text:style-name="common-al">19. dat 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 </text:p>
            <text:p text:style-name="common-al">20. dat met betrekking tot de in dit besluit genoemde maatregelen conform artikel 24 van het BABW overleg is gevoerd met de politie en dat deze positief heeft geadviseerd; </text:p>
            <text:p text:style-name="common-al"/>
            <text:p text:style-name="common-al">
            <text:span text:style-name="nadrukvet">Besluit:</text:span>
          </text:p>
            <text:p text:style-name="common-al">- Een parkeerverbod in te stellen ter hoogte van de ondergrondse container, door het aanbrengen van gele onderbroken belijning overeenkomstig artikel 24 van het RVV1990 in de Staringlaan ter hoogte van huisnummers 106-192 en 194-272;</text:p>
            <text:p text:style-name="common-al">- De markering aan te brengen zoals aangegeven op de bij dit verkeersbesluit bij behorende situatietekening;</text:p>
            <text:p text:style-name="common-al"/>
            <text:p text:style-name="common-al">Bijlage: 12.475-WP12 Staringlaan</text:p>
            <text:p text:style-name="common-al"/>
            <text:p text:style-name="common-al">Papendrecht, 12 oktober 2023</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3 november 2023 bij de balie van het gemeente huis afgegeven moet zijn (vergeet niet een bewijs van ontvangst te vragen) of dat u het bezwaarschrift uiterlijk op 23 november 2023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2923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3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3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Parkeerverbod  - Staringlaan - Gemeente Pap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475-WP12 Staringlaan</meta:user-defined>
    <meta:user-defined meta:name="DCTERMS.abstract">Parkeerverbod Staringlaan</meta:user-defined>
    <meta:user-defined meta:name="OVERHEIDop.verkeersbordcode">WM8</meta:user-defined>
    <dc:language>nl</dc:language>
    <meta:user-defined meta:name="OVERHEIDop.locatietype/OVERHEIDop.gebiedsmarkering">Punt</meta:user-defined>
    <meta:user-defined meta:name="DC.title">Verkeersbesluit: Parkeerverbod Staringlaan</meta:user-defined>
    <meta:user-defined meta:name="DCTERMS.W3CDTF/DCTERMS.available">2023-10-12</meta:user-defined>
    <meta:user-defined meta:name="OVERHEIDop.externeBijlage">situatietekening 12.475-WP12 Staringlaan|exb-2023-47456</meta:user-defined>
    <meta:user-defined meta:name="DCTERMS.W3CDTF/OVERHEIDop.jaargang">2023</meta:user-defined>
    <meta:user-defined meta:name="OVERHEIDop.publicationIssue">429234</meta:user-defined>
    <meta:user-defined meta:name="OVERHEIDop.GmbID/DC.identifier">gmb-2023-429234</meta:user-defined>
    <meta:user-defined meta:name="OVERHEIDop.versieInformatie"/>
  </office:meta>
</office:document-meta>
</file>