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schuur, Kromme-elleboog 41, 9684 X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23, bouw schuur, Kromme-elleboog 41, 9684 XB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9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schuur, Kromme-elleboog 41, 9684 XB Finsterwol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23</meta:user-defined>
    <meta:user-defined meta:name="OVERHEIDop.GmbID/DC.identifier">gmb-2023-42923</meta:user-defined>
    <meta:user-defined meta:name="OVERHEIDop.versieInformatie"/>
  </office:meta>
</office:document-meta>
</file>