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/ uitbreiding woning Mies Noltelaan 10, 2111X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oktober 2023 een aanvraag omgevingsvergunning voor het verbouwen en uitbreiden van de woning  op locatie Mies Noltelaan 10, 2111XV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922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33</meta:user-defined>
    <meta:user-defined meta:name="DCTERMS.abstract">Betreft: aanvraag op locatie Mies Noltelaan 10, 2111XV AerdenhoutMies Noltelaan 10, 2111XV Aerdenhout</meta:user-defined>
    <dc:language>nl</dc:language>
    <meta:user-defined meta:name="OVERHEIDop.locatietype/OVERHEIDop.gebiedsmarkering">Punt</meta:user-defined>
    <meta:user-defined meta:name="DC.title">Aanvraag omgevingsvergunning voor verbouwing/ uitbreiding woning Mies Noltelaan 10, 2111XV Aerdenhou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25</meta:user-defined>
    <meta:user-defined meta:name="OVERHEIDop.GmbID/DC.identifier">gmb-2023-429225</meta:user-defined>
    <meta:user-defined meta:name="OVERHEIDop.versieInformatie"/>
  </office:meta>
</office:document-meta>
</file>