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rande 69, 8316CM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2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1</meta:user-defined>
    <meta:user-defined meta:name="DCTERMS.abstract">Warande 69, 8316CM Marknesse: Omgevingsvergunning 5 oktober 2023 het uitbreiden van de woning</meta:user-defined>
    <dc:language>nl</dc:language>
    <meta:user-defined meta:name="OVERHEIDop.locatietype/OVERHEIDop.gebiedsmarkering">Punt</meta:user-defined>
    <meta:user-defined meta:name="DC.title">Besluit omgevingsvergunning Warande 69, 8316CM Marknesse: het uitbreiden van de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19</meta:user-defined>
    <meta:user-defined meta:name="OVERHEIDop.GmbID/DC.identifier">gmb-2023-429219</meta:user-defined>
    <meta:user-defined meta:name="OVERHEIDop.versieInformatie"/>
  </office:meta>
</office:document-meta>
</file>