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bestaande handelsreclame op het perceel Veenhoopsweg 21-4 Smilde (03-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en bestaande handelsreclame op het perceel Veenhoopsweg 21-4 Smilde (03-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21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1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1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367458</meta:user-defined>
    <meta:user-defined meta:name="DCTERMS.abstract">vervangen bestaande handelsreclame op het perceel Veenhoopsweg 21-4 Smilde (03-10-2023)</meta:user-defined>
    <dc:language>nl</dc:language>
    <meta:user-defined meta:name="OVERHEIDop.locatietype/OVERHEIDop.gebiedsmarkering">Adres</meta:user-defined>
    <meta:user-defined meta:name="DC.title">Verleende omgevingsvergunning voor vervangen bestaande handelsreclame op het perceel Veenhoopsweg 21-4 Smilde (03-10-2023)</meta:user-defined>
    <meta:user-defined meta:name="DCTERMS.W3CDTF/DCTERMS.available">2023-10-09</meta:user-defined>
    <meta:user-defined meta:name="DCTERMS.W3CDTF/OVERHEIDop.jaargang">2023</meta:user-defined>
    <meta:user-defined meta:name="OVERHEIDop.publicationIssue">429215</meta:user-defined>
    <meta:user-defined meta:name="OVERHEIDop.GmbID/DC.identifier">gmb-2023-429215</meta:user-defined>
    <meta:user-defined meta:name="OVERHEIDop.versieInformatie"/>
  </office:meta>
</office:document-meta>
</file>