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Engel de Ruijterstraat 40 Breukelen - inrit nieuwbouw Broeckland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oktober 2023</text:p>
            <text:p text:style-name="common-al">Zaaknummer: Z2023-0000176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21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1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1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761</meta:user-defined>
    <meta:user-defined meta:name="DCTERMS.abstract">Betreft: Besluit tot intrekking op locatie Engel de Ruijterstraat 40, 3621CV Breukelen </meta:user-defined>
    <dc:language>nl</dc:language>
    <meta:user-defined meta:name="OVERHEIDop.locatietype/OVERHEIDop.gebiedsmarkering">Punt</meta:user-defined>
    <meta:user-defined meta:name="DC.title">Gemeente Stichtse Vecht - intrekken verleende omgevingsvergunning Engel de Ruijterstraat 40 Breukelen - inrit nieuwbouw Broeckland College</meta:user-defined>
    <meta:user-defined meta:name="OVERHEIDop.datumEindeReactietermijn">2023-11-20</meta:user-defined>
    <meta:user-defined meta:name="OVERHEIDop.terinzageleggingBG">https://jeleefomgeving.nl/inzien/823214527/42f679c5-6369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211</meta:user-defined>
    <meta:user-defined meta:name="OVERHEIDop.GmbID/DC.identifier">gmb-2023-429211</meta:user-defined>
    <meta:user-defined meta:name="OVERHEIDop.versieInformatie"/>
  </office:meta>
</office:document-meta>
</file>