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AMELANDLAAN NAAST NUMMER 10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Amelandlaan naast nummer 105 te Heerenveen (04-10-2023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29209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209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209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TIJDELIJK GEBRUIK OPENBARE RUIMTE, AMELANDLAAN NAAST NUMMER 105 HEERENVE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209</meta:user-defined>
    <meta:user-defined meta:name="OVERHEIDop.GmbID/DC.identifier">gmb-2023-429209</meta:user-defined>
    <meta:user-defined meta:name="OVERHEIDop.versieInformatie"/>
  </office:meta>
</office:document-meta>
</file>