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636 - het bouwen van een  nieuwbouw appartementencomplex  op de locatie Rozengracht 52, 1506 SG Zaandam</text:p>
            <text:p text:style-name="common-al">Aanvraag ontvangen: 29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2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63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20</meta:user-defined>
    <meta:user-defined meta:name="OVERHEIDop.GmbID/DC.identifier">gmb-2023-42920</meta:user-defined>
    <meta:user-defined meta:name="OVERHEIDop.versieInformatie"/>
  </office:meta>
</office:document-meta>
</file>