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stgesteld bestemmingsplan Zaltbommel, Waluwe III –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Zaltbommel heeft in zijn vergadering van 15 december 2022 het bestemmingsplan Zaltbommel, Waluwe III – fase 1 vastgesteld. Het bestemmingsplan is ongewijzigd vastgesteld. Daarnaast heeft de gemeenteraad besloten ten behoeve van het kostenverhaal geen exploitatieplan vast te stellen, omdat het kostenverhaal anderszins is verzekerd. </text:p>
            <text:p text:style-name="common-al">Het bestemmingsplan maakt de ontwikkeling tot woongebied mogelijk van het gebied tussen de voormalige American Roadhouse locatie en het nieuwe sportcentrum. Hiermee kunnen circa 75 woningen gerealiseerd worden en wordt de realisatie van een gebouw met een maatschappelijke bestemming mogelijk gemaakt.</text:p>
            <text:p text:style-name="common-al">Tevens liggen in het kader van het vastgesteld bestemmingsplan Zaltbommel, Waluwe III – fase 1 het vastgesteld beeldkwaliteitsplan en het besluit hogere grenswaarden ter inzage. </text:p>
            <text:p text:style-name="common-al"/>
            <text:p text:style-name="common-al">
            <text:span text:style-name="nadrukvet">Inzage</text:span>
          </text:p>
            <text:p text:style-name="common-al">Het vastgesteld bestemmingsplan ligt met bijbehorende documenten van donderdag 5 januari 2023 tot en met woensdag 15 februari 2023 voor  iedereen ter inzage. </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telefoonnummer 0344 – 579314.</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6 januari 2023 tot en met donderdag 16 februari 2023.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contact opnemen met Omgevingsdienst Rivierenland in Tiel via telefoonnummer 0344 – 579314.</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210002-VS01</meta:user-defined>
    <meta:user-defined meta:name="OVERHEIDop.Plansoort/OVERHEIDop.plansoort">bestemmings- of omgevingsplan</meta:user-defined>
    <dc:language>nl</dc:language>
    <meta:user-defined meta:name="OVERHEIDop.locatietype/OVERHEIDop.gebiedsmarkering">Punt</meta:user-defined>
    <meta:user-defined meta:name="DC.title">Burgemeester en wethouders van Zaltbommel –vastgesteld bestemmingsplan Zaltbommel, Waluwe III – fase 1</meta:user-defined>
    <meta:user-defined meta:name="DCTERMS.W3CDTF/DCTERMS.available">2023-01-04</meta:user-defined>
    <meta:user-defined meta:name="DCTERMS.W3CDTF/OVERHEIDop.jaargang">2023</meta:user-defined>
    <meta:user-defined meta:name="OVERHEIDop.publicationIssue">4292</meta:user-defined>
    <meta:user-defined meta:name="OVERHEIDop.GmbID/DC.identifier">gmb-2023-4292</meta:user-defined>
    <meta:user-defined meta:name="OVERHEIDop.versieInformatie"/>
  </office:meta>
</office:document-meta>
</file>