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Casparus B. J. Landweerlaan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eft de gemeente een melding ontvangen voor activiteiten op de locatie Casparus B. J. Landweerlaan 48 in Rijssen. De melding betreft het verbreden van de uitweg met 2 meter. Voor deze activiteiten geldt geen vergunningplicht. De melding is geregistreerd onder zaaknummer 1742-IV-2317723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1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asparus B. J. Landweerlaan 48 in Rijssen, het verbreden van de uitweg met 2 meter</meta:user-defined>
    <dc:language>nl</dc:language>
    <meta:user-defined meta:name="OVERHEIDop.locatietype/OVERHEIDop.gebiedsmarkering">Adres</meta:user-defined>
    <meta:user-defined meta:name="DC.title">Kennisgeving ontvangst uitwegmelding Casparus B. J. Landweerlaan 48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195</meta:user-defined>
    <meta:user-defined meta:name="OVERHEIDop.GmbID/DC.identifier">gmb-2023-429195</meta:user-defined>
    <meta:user-defined meta:name="OVERHEIDop.versieInformatie"/>
  </office:meta>
</office:document-meta>
</file>