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dakramen en tuindeuren Zandvoorterweg 62a, 2111G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oktober 2023 een aanvraag omgevingsvergunning voor het plaatsen van dakramen en tuindeuren op locatie Zandvoorterweg 62a, 2111GX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918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32</meta:user-defined>
    <meta:user-defined meta:name="DCTERMS.abstract">Betreft: aanvraag op locatie Zandvoorterweg 62a, 2111GX AerdenhoutZandvoorterweg 62a, 2111GX Aerdenhout</meta:user-defined>
    <dc:language>nl</dc:language>
    <meta:user-defined meta:name="OVERHEIDop.locatietype/OVERHEIDop.gebiedsmarkering">Punt</meta:user-defined>
    <meta:user-defined meta:name="DC.title">Aanvraag omgevingsvergunning voor aanbrengen dakramen en tuindeuren Zandvoorterweg 62a, 2111GX Aerdenhou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85</meta:user-defined>
    <meta:user-defined meta:name="OVERHEIDop.GmbID/DC.identifier">gmb-2023-429185</meta:user-defined>
    <meta:user-defined meta:name="OVERHEIDop.versieInformatie"/>
  </office:meta>
</office:document-meta>
</file>