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gwakersbosstraat 2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0126<text:span text:style-name="nadrukcur">, </text:span>Hoogwakersbosstraat 22 te Noordwijk, het plaatsen van een combigebouw (fietsenstalling / trafo liander) 04-10-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918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8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8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0126</meta:user-defined>
    <meta:user-defined meta:name="DCTERMS.abstract">het plaatsen van een combigebouw (fietsenstalling / trafo liander) </meta:user-defined>
    <dc:language>nl</dc:language>
    <meta:user-defined meta:name="OVERHEIDop.locatietype/OVERHEIDop.gebiedsmarkering">Adres</meta:user-defined>
    <meta:user-defined meta:name="DC.title">Verzonden besluit omgevingsvergunning - Hoogwakersbosstraat 22 te Noordwijk</meta:user-defined>
    <meta:user-defined meta:name="DCTERMS.W3CDTF/DCTERMS.available">2023-10-10</meta:user-defined>
    <meta:user-defined meta:name="DCTERMS.W3CDTF/OVERHEIDop.jaargang">2023</meta:user-defined>
    <meta:user-defined meta:name="OVERHEIDop.publicationIssue">429183</meta:user-defined>
    <meta:user-defined meta:name="OVERHEIDop.GmbID/DC.identifier">gmb-2023-429183</meta:user-defined>
    <meta:user-defined meta:name="OVERHEIDop.versieInformatie"/>
  </office:meta>
</office:document-meta>
</file>