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XPANSIELAAN, VOOR NUMMER 1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xpansielaan voor nummer 19 te Jubbega (04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18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EXPANSIELAAN, VOOR NUMMER 19 JUBBEG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82</meta:user-defined>
    <meta:user-defined meta:name="OVERHEIDop.GmbID/DC.identifier">gmb-2023-429182</meta:user-defined>
    <meta:user-defined meta:name="OVERHEIDop.versieInformatie"/>
  </office:meta>
</office:document-meta>
</file>