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Lorentzweg 18, 5144 NP Waalwijk, Waalwijk (WWK00) E 4956</text:p>
      <text:section text:name="zakelijke-mededeling_id1-3-2" text:style-name="zakelijke-mededeling">
        <text:section text:name="zakelijke-mededeling-tekst_id1-3-2-1" text:style-name="zakelijke-mededeling-tekst">
          <text:section text:name="tekst_id1-3-2-1-1" text:style-name="tekst">
            <text:p text:style-name="common-al">Op 28-09-2023 is een aanvraag omgevingsvergunning ontvangen, waarbij de reguliere procedure van toepassing is, voor het uitbreiden van een bedrijfshal op de locatie Prof. Lorentzweg 18, 5144 NP Waalwijk, (WWK00) E 4956. De aanvraag is geregistreerd onder zaaknummer WWK-2023-002102.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918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02</meta:user-defined>
    <meta:user-defined meta:name="DCTERMS.abstract">Projectomschrijving: Aan de porfessor Lorentzweg zal een nieuw deel aan een bestaande bedrijfshal gezet worden. Dit ten koste van een deel van het pand, dat dus gesloopt zal worden., Toelichting: -</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Prof. Lorentzweg 18, 5144 NP Waalwijk, Waalwijk (WWK00) E 4956</meta:user-defined>
    <meta:user-defined meta:name="DCTERMS.W3CDTF/DCTERMS.available">2023-10-11</meta:user-defined>
    <meta:user-defined meta:name="DCTERMS.W3CDTF/OVERHEIDop.jaargang">2023</meta:user-defined>
    <meta:user-defined meta:name="OVERHEIDop.publicationIssue">429181</meta:user-defined>
    <meta:user-defined meta:name="OVERHEIDop.GmbID/DC.identifier">gmb-2023-429181</meta:user-defined>
    <meta:user-defined meta:name="OVERHEIDop.versieInformatie"/>
  </office:meta>
</office:document-meta>
</file>