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venetel 7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3 besloten om de beslistermijn voor de aanvraag met zaaknummer 1742-HZ_WABO-2317160 voor het plaatsen van een opbouw ten behoeve van  een ecopipes systeem op de locatie Dovenetel 70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917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7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7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ovenetel 70 in Rijssen, het plaatsen van een opbouw t.b.v. een ecopipes systeem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Dovenetel 70 in Rijss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179</meta:user-defined>
    <meta:user-defined meta:name="OVERHEIDop.GmbID/DC.identifier">gmb-2023-429179</meta:user-defined>
    <meta:user-defined meta:name="OVERHEIDop.versieInformatie"/>
  </office:meta>
</office:document-meta>
</file>