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toezichthouders afdeling Stadstoezicht Gouda 2023</text:p>
      <text:section text:name="regeling_id1-3-2" text:style-name="regeling">
        <text:section text:name="aanhef_id1-3-2-1" text:style-name="aanhef">
          <text:section text:name="preambule_id1-3-2-1-1" text:style-name="preambule">
            <text:p text:style-name="al">
            <text:span text:style-name="nadrukvet">Het hoofd van de afdeling Stadstoezicht;</text:span>
          </text:p>
            <text:p text:style-name="al"/>
            <text:p text:style-name="al">Gelet op artikel 41 van de Alcoholwet, artikel 33 van de Huisvestingswet 2014, artikel 5.10, derde lid, van de Wet algemene bepalingen omgevingsrecht, artikel 18.1a van de Wet milieubeheer, artikel 34, tweede lid, van de Wet op de kansspelen, artikel 6.2, zesde lid, van de Verordening fysieke leefomgeving Gouda, de Wegsleepverordening gemeente Gouda inclusief eerste wijziging en de Winkeltijdenverordening Gouda 2022, waaruit volgt, dat personen als toezichthouders kunnen worden aangewezen, die dan zijn belast met het toezicht op de naleving van het bepaalde of krachtens deze wetten en verordeningen;</text:p>
            <text:p text:style-name="al"/>
            <text:p text:style-name="al">Gelet op het bepaalde in artikel 5:11 e.v. van de Algemene wet bestuursrecht;</text:p>
            <text:p text:style-name="al"/>
            <text:p text:style-name="al">Gelet op zijn mandaat in het Gouds Mandatenbesluit, dat aan hem is verleend om medewerkers van zijn afdeling aan te wijzen als toezichthouders op de bovengenoemde wetten en de daarop gebaseerde verordeningen, regelingen en besluiten;</text:p>
            <text:p text:style-name="al"/>
            <text:p text:style-name="al">
            <text:span text:style-name="nadrukvet">besluit</text:span>
          </text:p>
            <text:p text:style-name="al"/>
            <text:p text:style-name="al">het Aanwijsbesluit toezichthouders afdeling Stadstoezicht Gouda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 medewerker van de afdeling Stadstoezicht: een medewerker, die als controleur openbare ruimte of als coördinator bij de afdeling Stadstoezicht werkzaam is.</text:p>
          </text:section>
          <text:section text:name="artikel_id1-3-2-2-2" text:style-name="artikel">
            <text:p text:style-name="artikel_kop_titel"><text:span text:style-name="artikel_kop_label">Artikel</text:span> <text:span text:style-name="artikel_kop_nr">2</text:span> aanwijzing toezichthouders op de naleving van diverse wetten en verordeningen</text:p>
            <text:list text:style-name="id1-3-2-2-2-2">
              <text:list-item text:style-override="id1-3-2-2-2-2">
                <text:number>1.</text:number>
                <text:p text:style-name="al">De medewerkers van de afdeling Stadstoezicht zijn aangewezen als toezichthouder op de naleving van het bepaalde bij of krachtens de volgende wetten, verordeningen en beleidsregels:</text:p>
                <text:p text:style-name="al">Huisvestingswet 2014;</text:p>
                <text:p text:style-name="al">Winkeltijdenwet;</text:p>
                <text:p text:style-name="al">Wet op de kansspelen;</text:p>
                <text:p text:style-name="al">Wet algemene bepalingen omgevingsrecht;</text:p>
                <text:p text:style-name="al">Wet milieubeheer;</text:p>
                <text:p text:style-name="al">Wegenverkeerswet en het Reglement Verkeersregels en Verkeerstekens;</text:p>
                <text:p text:style-name="al">Afdeling 3.6 van de Verordening fysieke leefomgeving Gouda;</text:p>
                <text:p text:style-name="al">Wegsleepverordening gemeente Gouda inclusief eerste wijziging;</text:p>
                <text:p text:style-name="al">Beleidsregels ontheffingen autovrij gebied binnenstad en andere verkeersontheffingen.</text:p>
              </text:list-item>
              <text:list-item text:style-override="id1-3-2-2-2-3">
                <text:number>2.</text:number>
                <text:p text:style-name="al">De aanwijzing geldt tevens voor wetten, verordeningen, regelingen en beleidsregels, die in de plaats treden van de in het eerste lid vermelde wetten, verordeningen en beleidsregels, voor zover de aard en strekking daarvan niet wezenlijk verandert.</text:p>
              </text:list-item>
              <text:list-item text:style-override="id1-3-2-2-2-4">
                <text:number>3.</text:number>
                <text:p text:style-name="al">De toezichthouders als bedoeld in het eerste lid zijn belast met het toezicht op de naleving van het bepaalde bij of krachtens de in het eerste lid vermelde wetten, verordeningen en beleidsregels.</text:p>
              </text:list-item>
            </text:list>
          </text:section>
          <text:section text:name="artikel_id1-3-2-2-3" text:style-name="artikel">
            <text:p text:style-name="artikel_kop_titel"><text:span text:style-name="artikel_kop_label">Artikel</text:span> <text:span text:style-name="artikel_kop_nr">3</text:span> aanwijzing toezichthouders op de naleving van de Alcoholwet</text:p>
            <text:list text:style-name="id1-3-2-2-3-2">
              <text:list-item text:style-override="id1-3-2-2-3-2">
                <text:number>1.</text:number>
                <text:p text:style-name="al">De medewerkers van de afdeling Stadstoezicht, die met goed gevolg het examen toezichthouder Alcoholwet hebben afgelegd en die beschikken over een aanwijzing door de Minister van Veiligheid en Justitie als buitengewoon opsporingsambtenaar op grond van artikel 142 van het Wetboek van Strafvordering, als bedoeld in artikel 3.2 van de Alcoholregeling, zijn aangewezen als toezichthouder op de naleving van het bepaalde bij of krachtens de Alcoholwet.</text:p>
              </text:list-item>
              <text:list-item text:style-override="id1-3-2-2-3-3">
                <text:number>2.</text:number>
                <text:p text:style-name="al">De toezichthouders als bedoeld in het eerste lid zijn belast met het toezicht op de naleving van het bepaalde bij of krachtens de Alcoholwet.</text:p>
              </text:list-item>
            </text:list>
          </text:section>
          <text:section text:name="artikel_id1-3-2-2-4" text:style-name="artikel">
            <text:p text:style-name="artikel_kop_titel"><text:span text:style-name="artikel_kop_label">Artikel</text:span> <text:span text:style-name="artikel_kop_nr">4</text:span> intrekking</text:p>
            <text:p text:style-name="al">Het Aanwijsbesluit toezichthouders afdeling Stadstoezicht e.a. 2019 (Verseonnummer 237761) wordt ingetrokken.</text:p>
          </text:section>
          <text:section text:name="artikel_id1-3-2-2-5" text:style-name="artikel">
            <text:p text:style-name="artikel_kop_titel"><text:span text:style-name="artikel_kop_label">Artikel</text:span> <text:span text:style-name="artikel_kop_nr">5</text:span> inwerkingtreding </text:p>
            <text:p text:style-name="al">Dit besluit treedt in werking met ingang van de dag na die van de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sbesluit toezichthouders afdeling Stadstoezicht Gouda 2023.</text:p>
          </text:section>
        </text:section>
        <text:section text:name="regeling-sluiting_id1-3-2-3" text:style-name="regeling-sluiting">
          <text:section text:name="ondertekening_id1-3-2-3-1">
            <text:p><text:span text:style-name="functie">Aldus besloten op 2 oktober 2023</text:span></text:p>
          </text:section>
          <text:section text:name="ondertekening_id1-3-2-3-2">
            <text:p><text:span text:style-name="functie"/></text:p>
          </text:section>
          <text:section text:name="ondertekening_id1-3-2-3-3">
            <text:p><text:span text:style-name="functie"/></text:p>
            <text:p><text:span text:style-name="functie">Namens burgemeester en wethouders van Gouda, dan wel namens</text:span></text:p>
          </text:section>
          <text:section text:name="ondertekening_id1-3-2-3-4">
            <text:p><text:span text:style-name="functie"/></text:p>
            <text:p><text:span text:style-name="functie">de burgemeester van Gouda,</text:span></text:p>
          </text:section>
          <text:section text:name="ondertekening_id1-3-2-3-5">
            <text:p><text:span text:style-name="functie"/></text:p>
            <text:p><text:span text:style-name="functie">afdelingshoofd Stadstoezicht,</text:span></text:p>
            <text:p><text:span text:style-name="functie">W. Slotboom-Zeedijk</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Volgens bepalingen in wetten en verordeningen wijzen het college van burgemeester en wethouders of de burgemeester toezichthouders aan, die toezicht op de naleving van het bepaalde in de wet of de verordening houden. In dit aanwijsbesluit zijn medewerkers van de afdeling Stadstoezicht van de gemeente Gouda en aangewezen als toezichthouders op de naleving van een aantal wetten, verordeningen en regelingen. In zijn besluit van 2 oktober 2023 (kenmerk: 1359237) heeft de burgemeester ambtenaren van de politie aangewezen als toezichthouders op de naleving van de Alcoholwet en de Wet op de kansspelen.</text:p>
          <text:p text:style-name="al"/>
          <text:p text:style-name="al">De medewerkers van de afdeling Stadstoezicht zijn aangewezen voor zover zij werkzaam zijn als controleur openbare ruimte of als coördinator bij de afdeling. Hiermee zijn de bij de afdeling werkzame medewerkers in andere functies, zoals beleidsmedewerkers, administratieve medewerkers en baliemedewerkers, niet als toezichthouder aangewezen. Dit volgt uit de definitiebepaling van medewerker van de afdeling Stadstoezicht. Het maakt geen verschil of de medewerker is aangesteld of tijdelijk is ingehuurd. De aanwijzing heeft niet op naam van de medewerkers plaatsgevonden. Bij aanwijzing op naam zou het besluit namelijk steeds gewijzigd moeten worden bij vertrek van aangewezen medewerkers en indiensttreding van nieuwe medewerkers.</text:p>
          <text:p text:style-name="al"/>
          <text:p text:style-name="al">De gebruikte formuleringen ‘bij of krachtens’ en ‘de op deze wetten gebaseerde verordeningen, regelingen en besluiten’ maken, dat de medewerkers van de afdeling Stadstoezicht zijn aangewezen als toezichthouder van de verordeningen en regelingen, die op deze wetten, regelingen en verordeningen zijn gebaseerd. Dit zijn onder meer: </text:p>
          <text:p text:style-name="al">Winkeltijdenwet : Winkeltijdenverordening Gouda 2022 </text:p>
          <text:p text:style-name="al">Wet op de kansspelen : Verordening speelautomaten</text:p>
          <text:p text:style-name="al">Huisvestingswet 2014 : Huisvestingsverordening Gouda 2019</text:p>
          <text:p text:style-name="al"/>
          <text:p text:style-name="al">In enkele verordeningen zijn stadstoezichtmedewerkers reeds aangewezen als toezichthouders op de naleving van de verordening en de daarbij behorende regelingen. In artikel 5.1, 5.10, derde lid, van de Wet algemene bepalingen omgevingsrecht en artikel 18.1a van de Wet milieubeheer is de aanwijzing van ambtenaren als toezichthouders op deze wetten en daarop gebaseerde regelingen, zoals de Afvalstoffenverordening Gouda 2011 opgenomen. </text:p>
          <text:p text:style-name="al">Ook in de Algemene plaatselijke verordening Gouda 2020 en voor een aantal onderwerpen van de Verordening fysieke leefomgeving Gouda zijn de medewerkers als toezichthouders aangewezen. De medewerkers zijn daarom niet nogmaals voor het toezicht op de naleving van deze wetten en verordeningen aangewezen.</text:p>
          <text:p text:style-name="al"/>
          <text:p text:style-name="al">Volgens artikel 5:11 Algemene wet bestuursrecht is een toezichthouder een persoon, die bij of krachtens wettelijk voorschrift is belast met het houden van toezicht op de naleving van het bepaalde bij of krachtens enig wettelijk voorschrift. Een toezichthouder heeft een aantal omschreven wettelijke bevoegdheden, bijvoorbeeld het betreden van plaatsen, het vorderen van inlichtingen, inzage in gegevens en bescheiden(artikel 5:15 e.v. Algemene wet bestuursrecht). Ook kan hij gebruik maken van de medewerkingsplicht. Naast een aanwijzing moet een toezichthouder beschikken over een door of namens het college of de burgemeester ondertekend bewijs, waarmee hij zich als toezichthouder kan legitimeren.</text:p>
          <text:p text:style-name="al">De met het toezicht belaste personen zijn tevens belast met de opsporing van het bepaalde bij of krachtens de vermelde wet voorzover hen daartoe opsporingsbevoegdheid is verleend op grond van artikel 142 van het Wetboek van Strafvordering.</text:p>
          <text:p text:style-name="al"/>
          <text:p text:style-name="al">Over artikel 3 van het besluit wordt opgemerkt, dat de controleurs openbare ruimte het examen toezichthouder Alcoholwet moeten hebben behaald en dat zij door de Minister van Veiligheid en Justitie als buitengewoon opsporingsambtenaar op grond van artikel 142 van het Wetboek van Strafvordering zijn aangewezen. Dit volgt uit artikel 3.2 van de Alcoholregeling. </text:p>
          <text:p text:style-name="al">Nadat het besluit is genomen is dit besluit bekendgemaakt in het elektronisch gemeenteblad en in de Staatscourant. Voor enkele aanwijzingen is de bekendmaking in de Staatscourant wettelijk verpl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917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7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7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41 van de Alcoholwet]|[1.0:c:BWBR0002458&amp;artikel=41&amp;g=2023-07-01</meta:user-defined>
    <meta:user-defined meta:name="DC.source">artikel 33 van de Huisvestingswet 2014]|[1.0:c:BWBR0035303&amp;artikel=33&amp;g=2022-01-01</meta:user-defined>
    <meta:user-defined meta:name="DC.source">artikel 5.10, derde lid, van de Wet algemene bepalingen omgevingsrecht]|[1.0:c:BWBR0024779&amp;artikel=5.10&amp;lid=3&amp;g=2023-04-19</meta:user-defined>
    <meta:user-defined meta:name="DC.source">artikel 18.1a van de Wet milieubeheer]|[1.0:c:BWBR0003245&amp;artikel=18.1a&amp;g=2023-07-01</meta:user-defined>
    <meta:user-defined meta:name="DC.source">artikel 34, tweede lid, van de Wet op de kansspelen]|[1.0:c:BWBR0002469&amp;artikel=34&amp;lid=2&amp;g=2022-10-01</meta:user-defined>
    <meta:user-defined meta:name="DC.source">Verordening fysieke leefomgeving Gouda]|[https://lokaleregelgeving.overheid.nl/CVDR649263/3</meta:user-defined>
    <meta:user-defined meta:name="DC.source">Wegsleepverordening voor de gemeente Gouda, inclusief eerste wijziging]|[https://lokaleregelgeving.overheid.nl/CVDR124241/2</meta:user-defined>
    <meta:user-defined meta:name="DC.source">Winkeltijdenverordening Gouda 2022]|[https://lokaleregelgeving.overheid.nl/CVDR690351/1</meta:user-defined>
    <meta:user-defined meta:name="DC.source">artikel 5:11 van de Algemene wet bestuursrecht]|[1.0:c:BWBR0005537&amp;artikel=5%3A11&amp;g=2023-08-01</meta:user-defined>
    <meta:user-defined meta:name="OVERHEIDop.referentienummer">1349720</meta:user-defined>
    <meta:user-defined meta:name="DCTERMS.alternative">Aanwijsbesluit toezichthouders afdeling Stadstoezicht Gouda 2023</meta:user-defined>
    <dc:language>nl</dc:language>
    <meta:user-defined meta:name="OVERHEIDop.locatietype/OVERHEIDop.gebiedsmarkering">Gemeente</meta:user-defined>
    <meta:user-defined meta:name="DC.title">Aanwijsbesluit toezichthouders afdeling Stadstoezicht Gouda 2023</meta:user-defined>
    <meta:user-defined meta:name="DCTERMS.W3CDTF/DCTERMS.available">2023-10-09</meta:user-defined>
    <meta:user-defined meta:name="DCTERMS.W3CDTF/OVERHEIDop.jaargang">2023</meta:user-defined>
    <meta:user-defined meta:name="OVERHEIDop.publicationIssue">429178</meta:user-defined>
    <meta:user-defined meta:name="OVERHEIDop.betreftRegeling">CVDR701585_1</meta:user-defined>
    <meta:user-defined meta:name="OVERHEIDop.GmbID/DC.identifier">gmb-2023-429178</meta:user-defined>
    <meta:user-defined meta:name="xs:date/OVERHEIDop.startdatum">2023-10-10</meta:user-defined>
    <meta:user-defined meta:name="OVERHEIDop.versieInformatie"/>
  </office:meta>
</office:document-meta>
</file>