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Larenseweg 4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het besluit genomen om de omgevingsvergunning voor locatie Larenseweg 45 in Holten ambtshalve in te trekken (plaatsen zonnepanelen, 1742-HZ_WABO-140989). De intrekking is geregistreerd onder zaaknummer 1742-HZ_INT-180707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5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1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Larenseweg 45 in Holten, het intrekken van de vergunning (plaatsen zonnepanelen, 1742-HZ_WABO-140989)</meta:user-defined>
    <dc:language>nl</dc:language>
    <meta:user-defined meta:name="OVERHEIDop.locatietype/OVERHEIDop.gebiedsmarkering">Adres</meta:user-defined>
    <meta:user-defined meta:name="DC.title">Kennisgeving ambtshalve intrekken omgevingsvergunning Larenseweg 45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77</meta:user-defined>
    <meta:user-defined meta:name="OVERHEIDop.GmbID/DC.identifier">gmb-2023-429177</meta:user-defined>
    <meta:user-defined meta:name="OVERHEIDop.versieInformatie"/>
  </office:meta>
</office:document-meta>
</file>