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Stichting Erasmus MC Foundation van 10 t/m 16 december 20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3/7049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</text:p>
            <text:p text:style-name="common-al">
            <text:span text:style-name="nadrukvet">Projectomschrijving:</text:span> aanvraag collectevergunning Stichting Erasmus MC Foundation van 10 t/m 16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vragen kunt u contact opnemen m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917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4986</meta:user-defined>
    <meta:user-defined meta:name="DCTERMS.abstract">aanvraag collectevergunning Stichting Erasmus MC Foundation van 10 t/m 16 december 2023</meta:user-defined>
    <dc:language>nl</dc:language>
    <meta:user-defined meta:name="OVERHEIDop.locatietype/OVERHEIDop.gebiedsmarkering">Punt</meta:user-defined>
    <meta:user-defined meta:name="DC.title">Aanvraag collectevergunning Stichting Erasmus MC Foundation van 10 t/m 16 december 2023,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171</meta:user-defined>
    <meta:user-defined meta:name="OVERHEIDop.GmbID/DC.identifier">gmb-2023-429171</meta:user-defined>
    <meta:user-defined meta:name="OVERHEIDop.versieInformatie"/>
  </office:meta>
</office:document-meta>
</file>