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West Betuwe BVO jeugdtoernooi bij MVV’58 aan Achtersteweg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het West Betuwe BVO jeugdtoernooi bij MVV’58, Achtersteweg in Meteren, van 09.00 uur tot 17.00 uur (verzonden op 5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6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West Betuwe BVO jeugdtoernooi bij MVV’58 aan Achtersteweg te Meteren</meta:user-defined>
    <meta:user-defined meta:name="DCTERMS.W3CDTF/DCTERMS.available">2023-10-10</meta:user-defined>
    <meta:user-defined meta:name="DCTERMS.W3CDTF/OVERHEIDop.jaargang">2023</meta:user-defined>
    <meta:user-defined meta:name="OVERHEIDop.publicationIssue">429168</meta:user-defined>
    <meta:user-defined meta:name="OVERHEIDop.GmbID/DC.identifier">gmb-2023-429168</meta:user-defined>
    <meta:user-defined meta:name="OVERHEIDop.versieInformatie"/>
  </office:meta>
</office:document-meta>
</file>