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Industrieweg 49 en 51, het bouw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3 een aanvraag omgevingsvergunning ontvangen voor het bouwen van een gebouw, activiteit *1,3 op de locatie Industrieweg 49 en 51. De aanvraag heeft dossiernummer 23Z0002343.</text:p>
            <text:p text:style-name="common-al"/>
            <text:p text:style-name="common-al"> Ter inzage</text:p>
            <text:p text:style-name="common-al">De stukken liggen vanaf 11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91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34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Zeewolde, aanvraag omgevingsvergunning, Industrieweg 49 en 51, het bouwen van een gebouw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167</meta:user-defined>
    <meta:user-defined meta:name="OVERHEIDop.GmbID/DC.identifier">gmb-2023-429167</meta:user-defined>
    <meta:user-defined meta:name="OVERHEIDop.versieInformatie"/>
  </office:meta>
</office:document-meta>
</file>