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eekrug 2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een melding Activiteitenbesluit milieubeheer is ontvangen voor het plaatsen van een olietank. De locatie betreft <text:span text:style-name="nadrukvet">Kreekrug 28, 2678 PR te De Lier</text:span> (zaaknummer <text:span text:style-name="nadrukvet">010721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91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olietank.</meta:user-defined>
    <dc:language>nl</dc:language>
    <meta:user-defined meta:name="OVERHEIDop.locatietype/OVERHEIDop.gebiedsmarkering">Adres</meta:user-defined>
    <meta:user-defined meta:name="DC.title">Melding Activiteitenbesluit milieubeheer, Kreekrug 28 te De Li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57</meta:user-defined>
    <meta:user-defined meta:name="OVERHEIDop.GmbID/DC.identifier">gmb-2023-429157</meta:user-defined>
    <meta:user-defined meta:name="OVERHEIDop.versieInformatie"/>
  </office:meta>
</office:document-meta>
</file>