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arkeerverbod Beukmol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12 oktober 2023</text:p>
            <text:p text:style-name="common-al"/>
            <text:p text:style-name="common-al">Burgemeester en wethouders van de gemeente Papendrecht;</text:p>
            <text:p text:style-name="common-al">1. op grond van artikel 18, eerste lid, onder d, van de Wegenverkeerswet 1994, zijn wij bevoegd dit verkeersbesluit te nemen; </text:p>
            <text:p text:style-name="common-al">2. gelet op Hoofdstuk 10, titel 1, afdeling 1, van de Algemene wet bestuursrecht hebben wij de bevoegdheid tot het nemen van verkeersbesluiten gemandateerd aan de teamleider van het team Beheer Openbare Ruimte bij collegebesluit van 14 december 2021 (‘Algemeen Mandaatbesluit‘);</text:p>
            <text:p text:style-name="common-al">3.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4. op grond van artikel 15, tweed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p text:style-name="common-al">1. dat de Beukmolen onder beheer is van en gelegen is binnen de grenzen van de gemeente Papendrecht; </text:p>
            <text:p text:style-name="common-al">2. dat de Beukmolen een erftoegangsweg is;</text:p>
            <text:p text:style-name="common-al">3. dat de maximumsnelheid hier 30 km/h bedraagt;</text:p>
            <text:p text:style-name="common-al">4. dat binnen een erftoegangsweg het parkeren op de rijbaan is toegestaan mits anders is aangegeven;</text:p>
            <text:p text:style-name="common-al">5. dat in de hierboven genoemde straat een ondergrondse container wordt geplaatst; </text:p>
            <text:p text:style-name="common-al">6. dat deze container gemakkelijk gebruikt moet kunnen worden;</text:p>
            <text:p text:style-name="common-al">7. dat deze ondergrondse container geregeld geledigd moeten worden; </text:p>
            <text:p text:style-name="common-al">8. dat dit alleen mogelijk is als de rijbaan ter hoogte van de ondergrondse container vrij is; </text:p>
            <text:p text:style-name="common-al">9. dat in de praktijk gebleken is dat er veelvuldig voor de ondergrondse container wordt geparkeerd; </text:p>
            <text:p text:style-name="common-al">10. dat de inzamelwagen hierdoor op de rijbaan, naast de geparkeerde auto’s moet staan en het overige verkeer belemmert; </text:p>
            <text:p text:style-name="common-al">11. dat deze situatie in het kader van een goede bereikbaarheid en een goede verkeersafwikkeling ongewenst is; </text:p>
            <text:p text:style-name="common-al">12. dat in de meeste gevallen de kraan, de ondergrondse container niet eens kan bereiken i.v.m. de geringe lengte van de kraan; </text:p>
            <text:p text:style-name="common-al">13. dat het daarnaast ongewenst is dat de ondergrondse container over objecten (auto’s) heen worden getild, om schades zoveel mogelijk te beperken; </text:p>
            <text:p text:style-name="common-al">14. dat door de geparkeerde auto’s, de ondergrondse container niet geledigd kan worden, wat tot gevolg heeft dat er in de directe omgeving van de ondergrondse container vuilnisoverlast ontstaat. </text:p>
            <text:p text:style-name="common-al">15. dat de bovenstaande problematiek zal worden opgelost door het instellen van een parkeerverbod, door het aanbrengen van gele onderbroken belijning overeenkomstig artikel 24 van het RVV1990, zoals aangegeven op de bij dit verkeersbesluit behorende situatietekening; </text:p>
            <text:p text:style-name="common-al">16. dat het voorkomen van de door geparkeerde voertuigen veroorzaakte hinder in deze zwaarder weegt dan de eventuele overlast die deze maatregel met zich mee zou kunnen brengen; </text:p>
            <text:p text:style-name="common-al">17. dat in de omgeving voldoende parkeergelegenheid aanwezig is om aan de parkeervraag te voldoen; </text:p>
            <text:p text:style-name="common-al">18. dat het treffen van een verkeersmaatregel een normale maatschappelijke ontwikkeling is waarmee een ieder kan worden geconfronteerd en waarvan de nadelige gevolgen in beginsel voor rekening van betrokkenen behoren te blijven; </text:p>
            <text:p text:style-name="common-al">19. dat 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 </text:p>
            <text:p text:style-name="common-al">20. dat met betrekking tot de in dit besluit genoemde maatregelen conform artikel 24 van het BABW overleg is gevoerd met de politie en dat deze positief heeft geadviseerd; </text:p>
            <text:p text:style-name="common-al"/>
            <text:p text:style-name="common-al">
            <text:span text:style-name="nadrukvet">Besluit:</text:span>
          </text:p>
            <text:p text:style-name="common-al">- Een parkeerverbod in te stellen ter hoogte van de ondergrondse container, door het aanbrengen van gele onderbroken belijning overeenkomstig artikel 24 van het RVV1990 in de Beukmolen ter hoogte van de Molenlaan;</text:p>
            <text:p text:style-name="common-al">- De markering aan te brengen zoals aangegeven op de bij dit verkeersbesluit bij behorende situatietekening;</text:p>
            <text:p text:style-name="common-al"/>
            <text:p text:style-name="common-al">Bijlage: 12474 MV08 Beukmolen</text:p>
            <text:p text:style-name="common-al"/>
            <text:p text:style-name="common-al">Papendrecht, 12 oktober 2023</text:p>
            <text:p text:style-name="common-al"/>
            <text:p text:style-name="common-al">Burgemeester en wethouders van Papendrecht,</text:p>
            <text:p text:style-name="common-al">namens dezen,</text:p>
            <text:p text:style-name="common-al">teamleider Beheer Openbare Ruimte</text:p>
            <text:p text:style-name="common-al"/>
            <text:p text:style-name="common-al">R. van der Steen</text:p>
            <text:p text:style-name="common-al"/>
            <text:p text:style-name="common-al">
            <text:span text:style-name="nadrukvet">Bezwaarclausule Gemeente Papendrecht</text:span>
          </text:p>
            <text:p text:style-name="common-al">Vindt u het besluit om bepaalde reden onjuist? </text:p>
            <text:p text:style-name="common-al">Neem dan contact op met de medewerker verkeer, telefoonnummer 14 078. Hij of zij neemt het besluit met u door. Komt u er samen niet uit, dan kunt u alsnog een bezwaarschrift indienen. </text:p>
            <text:p text:style-name="common-al">Waar stuurt u het bezwaarschrift naar toe? </text:p>
            <text:p text:style-name="common-al">1) Per post: U kunt het bezwaar niet per e-mail insturen. </text:p>
            <text:p text:style-name="common-al">Het college van Burgemeester en Wethouders </text:p>
            <text:p text:style-name="common-al">Postbus 11, 3350 AA Papendrecht.</text:p>
            <text:p text:style-name="common-al">2) Of dien uw bezwaar digitaal in via het formulier op de website van de gemeente (DIGID): </text:p>
            <text:p text:style-name="common-al">Binnen welke termijn stuurt u het bezwaarschrift? </text:p>
            <text:p text:style-name="common-al">Zorg ervoor dat u het bezwaarschrift indient binnen zes weken na de dag waarop deze brief is verzonden. Daarmee voorkomt u dat uw bezwaarschrift te laat binnen is en niet behandeld kan worden. Dat betekent dat uw bezwaarschrift uiterlijk op 23 november 2023 bij de balie van het gemeente huis afgegeven moet zijn (vergeet niet een bewijs van ontvangst te vragen) of dat u het bezwaarschrift uiterlijk op 23 november 2023 in een PostNL-brievenbus moet hebben gepost. </text:p>
            <text:p text:style-name="common-al">Wat neemt u in ieder geval op in het bezwaarschrift? </text:p>
            <text:p text:style-name="common-al">- uw naam, adres en handtekening; graag ook het telefoonnummer waarop u overdag te bereiken bent en uw e-mailadres; </text:p>
            <text:p text:style-name="common-al">- de datum van uw bezwaarschrift; </text:p>
            <text:p text:style-name="common-al">- een omschrijving van het besluit waartegen het bezwaarschrift is gericht; vermeld hierbij de verzenddatum en het kenmerk van dat besluit of stuur voor een snellere afhandeling een kopie, scan of foto daarvan mee; </text:p>
            <text:p text:style-name="common-al">- de reden waarom u vindt dat het besluit onjuist is; </text:p>
            <text:p text:style-name="common-al">- vermeld bovenaan de brief 'bezwaarschrift'. </text:p>
            <text:p text:style-name="common-al">Kunt u de uitkomst van de bezwaarprocedure niet afwachten vanwege een spoedeisend belang? </text:p>
            <text:p text:style-name="common-al">Dan kunt u een voorlopige voorziening vragen bij de Voorzieningenrechter van de rechtbank Rotterdam, Postbus 50950 3007 BL, Rotterdam. Het besluit geldt namelijk ook tijdens de bezwaarschriftenprocedure. Aan het verzoek zijn kosten verbonden. Voor nadere informatie over de voorwaarden, kijk op https://www.rechtspraak.nl/Organisatie-en-contact/Rechtsgebieden/Bestuursrecht/Procedures/Paginas/Voorlopig-voorziening.aspx. </text:p>
            <text:p text:style-name="last-al">Ook kunt u het verzoekschrift digitaal indienen met DIGID bij genoemde rechtbank via http://loket.rechtspraak.nl/bestuursrech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29150</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150</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150</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Papendrecht</meta:user-defined>
    <meta:user-defined meta:name="OVERHEID.Gemeente/OVERHEID.authority">Papendrecht</meta:user-defined>
    <meta:user-defined meta:name="OVERHEID.Informatietype/DC.type">officiële publicatie</meta:user-defined>
    <meta:user-defined meta:name="OVERHEIDop.Rubriek/DC.type">verkeersbesluit of -mededeling</meta:user-defined>
    <meta:user-defined meta:name="OVERHEID.Gemeente/DCTERMS.publisher">Pap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apendrecht - Parkeerverbod  - Beukmol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2474 MV08 Beukmolen</meta:user-defined>
    <meta:user-defined meta:name="DCTERMS.abstract">Parkeerverbod Beukmolen</meta:user-defined>
    <meta:user-defined meta:name="OVERHEIDop.verkeersbordcode">WM8</meta:user-defined>
    <dc:language>nl</dc:language>
    <meta:user-defined meta:name="OVERHEIDop.locatietype/OVERHEIDop.gebiedsmarkering">Punt</meta:user-defined>
    <meta:user-defined meta:name="DC.title">Verkeersbesluit: Parkeerverbod Beukmolen</meta:user-defined>
    <meta:user-defined meta:name="DCTERMS.W3CDTF/DCTERMS.available">2023-10-12</meta:user-defined>
    <meta:user-defined meta:name="OVERHEIDop.externeBijlage">situatietekening 12474 MV08 Beukmolen|exb-2023-47449</meta:user-defined>
    <meta:user-defined meta:name="DCTERMS.W3CDTF/OVERHEIDop.jaargang">2023</meta:user-defined>
    <meta:user-defined meta:name="OVERHEIDop.publicationIssue">429150</meta:user-defined>
    <meta:user-defined meta:name="OVERHEIDop.GmbID/DC.identifier">gmb-2023-429150</meta:user-defined>
    <meta:user-defined meta:name="OVERHEIDop.versieInformatie"/>
  </office:meta>
</office:document-meta>
</file>