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een  reclame, Van Aalstlaan 720, 2722S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januari 2023 een besluit verzonden op de aanvraag met zaaknummer 2022-108289 voor het tijdelijk plaatsen van een reclame op de locatie Van Aalstlaan 720, 2722S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Aalstlaan 720, 2722SJ Zoetermeer</meta:user-defined>
    <dc:language>nl</dc:language>
    <meta:user-defined meta:name="OVERHEIDop.locatietype/OVERHEIDop.gebiedsmarkering">Punt</meta:user-defined>
    <meta:user-defined meta:name="DC.title">Kennisgeving besluit Omgevingsvergunning voor het tijdelijk plaatsen van een  reclame, Van Aalstlaan 720, 2722SJ Zoeterm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15</meta:user-defined>
    <meta:user-defined meta:name="OVERHEIDop.GmbID/DC.identifier">gmb-2023-42915</meta:user-defined>
    <meta:user-defined meta:name="OVERHEIDop.versieInformatie"/>
  </office:meta>
</office:document-meta>
</file>