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aanvraag voor het plaatsen van een dakterras, Aanslagsweg 22, 7622LD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3 besoten om de aanvraag met dossiernummer Z2023-00000082 voor een dakterras op locatie Aanslagsweg 22, 7622LD Borne buiten behandeling te stellen. De aanvraag betrof de volgende onderdelen:</text:p>
            <text:p text:style-name="common-al">- onderdeel bouwen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dit besluit. Vermeldt u daarbij het hierboven genoemde dossiernummer. U kunt het bezwaar richten aan college van burgemeester en wethouders van de <text:span text:style-name="nadrukvet">gemeente Borne</text:span> Postbus 200, 7620 AE <text:span text:style-name="nadrukvet">Borne</text:span>. of via info@borne.nl. De termijn voor het indienen van een bezwaar start op 12 oktober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2914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14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14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82</meta:user-defined>
    <meta:user-defined meta:name="DCTERMS.abstract">Betreft: Aanvraag op locatie Aanslagsweg 22, 7622LD Borne</meta:user-defined>
    <dc:language>nl</dc:language>
    <meta:user-defined meta:name="OVERHEIDop.locatietype/OVERHEIDop.gebiedsmarkering">Punt</meta:user-defined>
    <meta:user-defined meta:name="DC.title">Besluit buiten behandelingstelling aanvraag voor het plaatsen van een dakterras, Aanslagsweg 22, 7622LD Borne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9148</meta:user-defined>
    <meta:user-defined meta:name="OVERHEIDop.GmbID/DC.identifier">gmb-2023-429148</meta:user-defined>
    <meta:user-defined meta:name="OVERHEIDop.versieInformatie"/>
  </office:meta>
</office:document-meta>
</file>