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besluit mobiel breken, Zanddonkweg 14, 5144 NX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3 is een melding mobiel breken bouw- en sloopafval ontvangen voor Klaas</text:p>
            <text:p text:style-name="common-al">Soer Grondverzet B.V., locatie Zanddonkweg 14, 5144 NX Waalwijk, die niet vergunning plichtig is en waarvoor algemene regels zijn vastgesteld. De melding is geregistreerd onder zaaknummer WWK-2023-002199. De melding betreft het bewerken van bouw- en sloopafval met een mobiele puinbreker. De puinbreker zal in werking zijn in de periode van week 46 van 2023 tot en met week 6 van 2024, voor naar verwachting hoogstens 4 dagen. </text:p>
            <text:p text:style-name="common-al">
            
          </text:p>
            <text:p text:style-name="common-al">Tegen deze kennisgeving kan geen bezwaar worden ingediend. Deze publicatie betreft slechts een wettelijke verplichte bekendmak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2914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4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4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3-002199</meta:user-defined>
    <dc:language>nl</dc:language>
    <meta:user-defined meta:name="OVERHEIDop.locatietype/OVERHEIDop.gebiedsmarkering">Punt</meta:user-defined>
    <meta:user-defined meta:name="DC.title">Ontvangst melding besluit mobiel breken, Zanddonkweg 14, 5144 NX Waalwij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147</meta:user-defined>
    <meta:user-defined meta:name="OVERHEIDop.GmbID/DC.identifier">gmb-2023-429147</meta:user-defined>
    <meta:user-defined meta:name="OVERHEIDop.versieInformatie"/>
  </office:meta>
</office:document-meta>
</file>