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Heilige Stoel t.h.v. 5126, 1 eik, VTA-afkeur. Herplant: nee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2913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3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3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Mededeling voorgenomen kap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137</meta:user-defined>
    <meta:user-defined meta:name="OVERHEIDop.GmbID/DC.identifier">gmb-2023-429137</meta:user-defined>
    <meta:user-defined meta:name="OVERHEIDop.versieInformatie"/>
  </office:meta>
</office:document-meta>
</file>