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10 aankondigingsborden voor de aankondiging van de campagne ‘Wij zoeken monteurs, Van Hemert Perslucht’ van 6 november 2023 tot 20 november 2023 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en</text:span>
          </text:p>
            <text:p text:style-name="common-al">Het college van burgemeester en wethouders van West Betuwe heeft een vergunning verleend om 10 aankondigingsborden te plaatsen voor de aankondiging van de campagne ‘Wij zoeken monteurs, Van Hemert Perslucht’ in de periode van 6 november 2023 tot 20 november 2023 (verzonden op 5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913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3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3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10 aankondigingsborden voor de aankondiging van de campagne ‘Wij zoeken monteurs, Van Hemert Perslucht’ van 6 november 2023 tot 20 november 2023 te West Betuwe</meta:user-defined>
    <meta:user-defined meta:name="DCTERMS.W3CDTF/DCTERMS.available">2023-10-10</meta:user-defined>
    <meta:user-defined meta:name="DCTERMS.W3CDTF/OVERHEIDop.jaargang">2023</meta:user-defined>
    <meta:user-defined meta:name="OVERHEIDop.publicationIssue">429135</meta:user-defined>
    <meta:user-defined meta:name="OVERHEIDop.GmbID/DC.identifier">gmb-2023-429135</meta:user-defined>
    <meta:user-defined meta:name="OVERHEIDop.versieInformatie"/>
  </office:meta>
</office:document-meta>
</file>