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hekwerk tot 2 meter hoog, Zwarte Dijk 45, 5121 Z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10-2023 een aanvraag omgevingsvergunning hebben ontvangen voor het plaatsen van een hekwerk tot 2 meter hoog op het adres Zwarte Dijk 45, 5121 ZA Rijen (10455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91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521</meta:user-defined>
    <meta:user-defined meta:name="DCTERMS.abstract">Plaatsen hekwerk tot 2 meter hoog aan de zijkant van ons perceel.</meta:user-defined>
    <dc:language>nl</dc:language>
    <meta:user-defined meta:name="OVERHEIDop.locatietype/OVERHEIDop.gebiedsmarkering">Punt</meta:user-defined>
    <meta:user-defined meta:name="DC.title">Ingekomen aanvraag omgevingsvergunning, het plaatsen van een hekwerk tot 2 meter hoog, Zwarte Dijk 45, 5121 ZA Rij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34</meta:user-defined>
    <meta:user-defined meta:name="OVERHEIDop.GmbID/DC.identifier">gmb-2023-429134</meta:user-defined>
    <meta:user-defined meta:name="OVERHEIDop.versieInformatie"/>
  </office:meta>
</office:document-meta>
</file>