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olledige sloop Shell Tankstation, Anthony Fokkerweg 10 5626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86 </text:p>
            <text:p text:style-name="common-al"> Omschrijving: volledige sloop Shell Tankstati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hony Fokkerweg 10 5626JA Eindhoven</text:p>
              </text:list-item>
            </text:list>
            <text:p text:style-name="common-al"> Datum ontvangst: 0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13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4386</meta:user-defined>
    <meta:user-defined meta:name="DCTERMS.abstract">volledige sloop Shell Tankstation</meta:user-defined>
    <dc:language>nl</dc:language>
    <meta:user-defined meta:name="OVERHEIDop.locatietype/OVERHEIDop.gebiedsmarkering">Punt</meta:user-defined>
    <meta:user-defined meta:name="DC.title">Ingediende aanvraag omgevingsvergunning: volledige sloop Shell Tankstation, Anthony Fokkerweg 10 5626JA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33</meta:user-defined>
    <meta:user-defined meta:name="OVERHEIDop.GmbID/DC.identifier">gmb-2023-429133</meta:user-defined>
    <meta:user-defined meta:name="OVERHEIDop.versieInformatie"/>
  </office:meta>
</office:document-meta>
</file>