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ilvermos 7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oktober 2023 heeft de gemeente een aanvraag ontvangen voor het herinrichten van de oeverbeplanting i.v.m. japanse duizendknoop op locatie Zilvermos 7 te Muiden. De aanvraag is geregistreerd onder zaaknummer Z2023-0000095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29132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13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13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0950</meta:user-defined>
    <meta:user-defined meta:name="DCTERMS.abstract">Betreft: Aanvraag op locatie Zilvermos 7 te Muiden</meta:user-defined>
    <dc:language>nl</dc:language>
    <meta:user-defined meta:name="OVERHEIDop.locatietype/OVERHEIDop.gebiedsmarkering">Punt</meta:user-defined>
    <meta:user-defined meta:name="DC.title">Aanvraag omgevingsvergunning Zilvermos 7 te Muid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132</meta:user-defined>
    <meta:user-defined meta:name="OVERHEIDop.GmbID/DC.identifier">gmb-2023-429132</meta:user-defined>
    <meta:user-defined meta:name="OVERHEIDop.versieInformatie"/>
  </office:meta>
</office:document-meta>
</file>