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spooktocht Varik-Heesselt op 28 oktober 2023 op verschillende wegen te Va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spooktocht Varik-Heesselt op 28 oktober 2023 op verschillende wegen in Varik van 18.00 uur tot 00.00 uur (verzonden op 5 oktober 2023).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913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3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3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houden van spooktocht Varik-Heesselt op 28 oktober 2023 op verschillende wegen te Varik</meta:user-defined>
    <meta:user-defined meta:name="DCTERMS.W3CDTF/DCTERMS.available">2023-10-10</meta:user-defined>
    <meta:user-defined meta:name="DCTERMS.W3CDTF/OVERHEIDop.jaargang">2023</meta:user-defined>
    <meta:user-defined meta:name="OVERHEIDop.publicationIssue">429130</meta:user-defined>
    <meta:user-defined meta:name="OVERHEIDop.GmbID/DC.identifier">gmb-2023-429130</meta:user-defined>
    <meta:user-defined meta:name="OVERHEIDop.versieInformatie"/>
  </office:meta>
</office:document-meta>
</file>