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woning, Falster 16, 9685 HG Blauwestad (FSW G 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3, bouw woning, Falster 16, 9685 HG Blauwestad (FSW G 88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91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woning, Falster 16, 9685 HG Blauwestad (FSW G 881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13</meta:user-defined>
    <meta:user-defined meta:name="OVERHEIDop.GmbID/DC.identifier">gmb-2023-42913</meta:user-defined>
    <meta:user-defined meta:name="OVERHEIDop.versieInformatie"/>
  </office:meta>
</office:document-meta>
</file>