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educatieve activiteit Streetwise op de openbare weg op 15 maart 2024 aan Van der Duyn van Maasdamstraat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houden van de educatieve activiteit Streetwise op de openbare weg op 15 maart 2024 aan de Van der Duyn van Maasdamstraat in Geldermalsen (verzonden op 4 okto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2912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2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2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houden van de educatieve activiteit Streetwise op de openbare weg op 15 maart 2024 aan Van der Duyn van Maasdamstraat te Geldermalsen</meta:user-defined>
    <meta:user-defined meta:name="DCTERMS.W3CDTF/DCTERMS.available">2023-10-10</meta:user-defined>
    <meta:user-defined meta:name="DCTERMS.W3CDTF/OVERHEIDop.jaargang">2023</meta:user-defined>
    <meta:user-defined meta:name="OVERHEIDop.publicationIssue">429125</meta:user-defined>
    <meta:user-defined meta:name="OVERHEIDop.GmbID/DC.identifier">gmb-2023-429125</meta:user-defined>
    <meta:user-defined meta:name="OVERHEIDop.versieInformatie"/>
  </office:meta>
</office:document-meta>
</file>