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Wolfswinkel - hydrologisch herstel,  Son en Breugel  [SON00G00244] Son en Breugel, perceel G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werk en werkzaamheden) verleend voor  Son en Breugel, kavel G 244  voor Wolfswinkel - hydrologisch herstel. De vergunning is verzonden op 04-10-2023.</text:p>
            <text:p text:style-name="common-al">Zaaknummer:08481757817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912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2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757817</meta:user-defined>
    <meta:user-defined meta:name="DCTERMS.abstract">Wolfswinkel - hydrologisch herstel</meta:user-defined>
    <dc:language>nl</dc:language>
    <meta:user-defined meta:name="OVERHEIDop.locatietype/OVERHEIDop.gebiedsmarkering">Punt</meta:user-defined>
    <meta:user-defined meta:name="DC.title">Omgevingsvergunning voor Wolfswinkel - hydrologisch herstel,  Son en Breugel  [SON00G00244] Son en Breugel, perceel G 244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23</meta:user-defined>
    <meta:user-defined meta:name="OVERHEIDop.GmbID/DC.identifier">gmb-2023-429123</meta:user-defined>
    <meta:user-defined meta:name="OVERHEIDop.versieInformatie"/>
  </office:meta>
</office:document-meta>
</file>