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27 oktober 2023 tot en met 17 november 2023 aan Drostlaan 35 te Asp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container op de openbare weg van 27 oktober 2023 tot en met 17 november 2023 aan Drostlaan 35 in Asperen (verzonden op 4 oktober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2912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2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2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op de openbare weg van 27 oktober 2023 tot en met 17 november 2023 aan Drostlaan 35 te Asperen</meta:user-defined>
    <meta:user-defined meta:name="DCTERMS.W3CDTF/DCTERMS.available">2023-10-10</meta:user-defined>
    <meta:user-defined meta:name="DCTERMS.W3CDTF/OVERHEIDop.jaargang">2023</meta:user-defined>
    <meta:user-defined meta:name="OVERHEIDop.publicationIssue">429122</meta:user-defined>
    <meta:user-defined meta:name="OVERHEIDop.GmbID/DC.identifier">gmb-2023-429122</meta:user-defined>
    <meta:user-defined meta:name="OVERHEIDop.versieInformatie"/>
  </office:meta>
</office:document-meta>
</file>