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p text:style-name="tussenkopcur">Wijchen</text:p>
            <text:list text:style-name="id1-3-2-2-1-4">
              <text:list-item text:style-override="id1-3-2-2-1-4-1">
                <text:number>•</text:number>
                <text:p text:style-name="al">Heilige Stoel t.h.v. 6631, 1 Meidoorn, VTA-afkeur. Herplant: nee.</text:p>
              </text:list-item>
            </text:list>
            <text:p text:style-name="al">Deze houtopstand is kapvergunningvrij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429120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120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120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0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unt</meta:user-defined>
    <meta:user-defined meta:name="DC.title">Mededeling voorgenomen kap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9120</meta:user-defined>
    <meta:user-defined meta:name="OVERHEIDop.GmbID/DC.identifier">gmb-2023-429120</meta:user-defined>
    <meta:user-defined meta:name="OVERHEIDop.versieInformatie"/>
  </office:meta>
</office:document-meta>
</file>