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32 reclame-driehoeksborden ten behoeve van de campagne van Groninger Belang in de periode van 20 februari t/m 5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32 reclame-driehoeksborden ten behoeve van de campagne van Groninger Belang in de periode van 20 februari t/m 5 maart 2023. Verleend en verzonden op 23 jan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91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32 reclame-driehoeksborden ten behoeve van de campagne van Groninger Belang in de periode van 20 februari t/m 5 maart 2023</meta:user-defined>
    <meta:user-defined meta:name="DCTERMS.W3CDTF/DCTERMS.available">2023-02-01</meta:user-defined>
    <meta:user-defined meta:name="DCTERMS.W3CDTF/OVERHEIDop.jaargang">2023</meta:user-defined>
    <meta:user-defined meta:name="OVERHEIDop.publicationIssue">42912</meta:user-defined>
    <meta:user-defined meta:name="OVERHEIDop.GmbID/DC.identifier">gmb-2023-42912</meta:user-defined>
    <meta:user-defined meta:name="OVERHEIDop.versieInformatie"/>
  </office:meta>
</office:document-meta>
</file>