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olgelshow op 8, 9 en 10 november 2023 in het Dorpshuis Meteren aan Achtersteweg 1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volgelshow op 8, 9 en 10 november 2023 in het Dorpshuis Meteren, Achtersteweg 17 in Meteren (verzonden op 3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olgelshow op 8, 9 en 10 november 2023 in het Dorpshuis Meteren aan Achtersteweg 17 te Meteren</meta:user-defined>
    <meta:user-defined meta:name="DCTERMS.W3CDTF/DCTERMS.available">2023-10-10</meta:user-defined>
    <meta:user-defined meta:name="DCTERMS.W3CDTF/OVERHEIDop.jaargang">2023</meta:user-defined>
    <meta:user-defined meta:name="OVERHEIDop.publicationIssue">429118</meta:user-defined>
    <meta:user-defined meta:name="OVERHEIDop.GmbID/DC.identifier">gmb-2023-429118</meta:user-defined>
    <meta:user-defined meta:name="OVERHEIDop.versieInformatie"/>
  </office:meta>
</office:document-meta>
</file>