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Tournooiveld 2 Oud Zuilen - Plaatsen van zonnepanelen Koetshuis Slot Zuy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oktober 2023</text:p>
            <text:p text:style-name="common-al">Zaaknummer: Z2023-0000164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11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1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1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7</meta:user-defined>
    <meta:user-defined meta:name="DCTERMS.abstract">Betreft: Beschikking verlenging beslistermijn op locatie Tournooiveld 2, 3611AS Oud Zui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Tournooiveld 2 Oud Zuilen - Plaatsen van zonnepanelen Koetshuis Slot Zuylen</meta:user-defined>
    <meta:user-defined meta:name="OVERHEIDop.datumEindeReactietermijn">2023-11-15</meta:user-defined>
    <meta:user-defined meta:name="OVERHEIDop.terinzageleggingBG">https://jeleefomgeving.nl/inzien/823214527/989d7181-6366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112</meta:user-defined>
    <meta:user-defined meta:name="OVERHEIDop.GmbID/DC.identifier">gmb-2023-429112</meta:user-defined>
    <meta:user-defined meta:name="OVERHEIDop.versieInformatie"/>
  </office:meta>
</office:document-meta>
</file>