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0 aankondigingsborden voor de aankondiging van de campagne ‘Haal meer uit je reistijd’ van 30 oktober 2023 tot 6 november 2023 te West Betuw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en</text:span>
          </text:p>
            <text:p text:style-name="common-al">Het college van burgemeester en wethouders van West Betuwe heeft een vergunning verleend om 20 aankondigingsborden te plaatsen voor de aankondiging van de campagne ‘Haal meer uit je reistijd’ in de periode van 30 oktober 2023 tot 6 november 2023 (verzonden op 2 oktober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2911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1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1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0 aankondigingsborden voor de aankondiging van de campagne ‘Haal meer uit je reistijd’ van 30 oktober 2023 tot 6 november 2023 te West Betuwe</meta:user-defined>
    <meta:user-defined meta:name="DCTERMS.W3CDTF/DCTERMS.available">2023-10-10</meta:user-defined>
    <meta:user-defined meta:name="DCTERMS.W3CDTF/OVERHEIDop.jaargang">2023</meta:user-defined>
    <meta:user-defined meta:name="OVERHEIDop.publicationIssue">429111</meta:user-defined>
    <meta:user-defined meta:name="OVERHEIDop.GmbID/DC.identifier">gmb-2023-429111</meta:user-defined>
    <meta:user-defined meta:name="OVERHEIDop.versieInformatie"/>
  </office:meta>
</office:document-meta>
</file>