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74 bomen in Ruurlo en Beltrum, RLO00 T 926</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kappen van 74 bomen in Ruurlo en Beltrum op locatie RLO00 T 926. De aanvraag is geregistreerd onder zaaknummerZ2023-00001235.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91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235</meta:user-defined>
    <meta:user-defined meta:name="DCTERMS.abstract">Marktstraat 1 Borculo</meta:user-defined>
    <dc:language>nl</dc:language>
    <meta:user-defined meta:name="OVERHEIDop.locatietype/OVERHEIDop.gebiedsmarkering">Punt</meta:user-defined>
    <meta:user-defined meta:name="DC.title">Aanvraag vergunning voor kappen van 74 bomen in Ruurlo en Beltrum, RLO00 T 926</meta:user-defined>
    <meta:user-defined meta:name="DCTERMS.W3CDTF/DCTERMS.available">2023-10-09</meta:user-defined>
    <meta:user-defined meta:name="DCTERMS.W3CDTF/OVERHEIDop.jaargang">2023</meta:user-defined>
    <meta:user-defined meta:name="OVERHEIDop.publicationIssue">429109</meta:user-defined>
    <meta:user-defined meta:name="OVERHEIDop.GmbID/DC.identifier">gmb-2023-429109</meta:user-defined>
    <meta:user-defined meta:name="OVERHEIDop.versieInformatie"/>
  </office:meta>
</office:document-meta>
</file>